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93cm" fo:margin-left="-0.145cm" table:align="left" style:writing-mode="lr-tb"/>
    </style:style>
    <style:style style:name="Tableau1.A" style:family="table-column">
      <style:table-column-properties style:column-width="2.708cm"/>
    </style:style>
    <style:style style:name="Tableau1.B" style:family="table-column">
      <style:table-column-properties style:column-width="1.917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2.267cm"/>
    </style:style>
    <style:style style:name="Tableau1.E" style:family="table-column">
      <style:table-column-properties style:column-width="4.165cm"/>
    </style:style>
    <style:style style:name="Tableau1.F" style:family="table-column">
      <style:table-column-properties style:column-width="2.7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text-properties style:use-window-font-color="true" fo:font-size="14pt" fo:language="nl" fo:country="NL" style:font-name-asian="Times New Roman" style:font-size-asian="14pt" style:font-name-complex="Times New Roman" style:font-size-complex="10pt"/>
    </style:style>
    <style:style style:name="P2" style:family="paragraph" style:parent-style-name="Standard">
      <style:text-properties style:use-window-font-color="true" fo:font-size="12pt" fo:language="nl" fo:country="NL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nl" fo:country="NL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nl" fo:country="NL" style:font-name-asian="Times New Roman" style:font-size-asian="14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nl" fo:country="NL" style:font-name-asian="Times New Roman" style:font-size-asian="14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éf. OR3309nl02<text:tab/>/ VOORBEELD<text:tab/><text:tab/><text:tab/><text:tab/><text:tab/>15/02/07</text:p>
      <text:p text:style-name="Title"/>
      <text:p text:style-name="Title"/>
      <text:p text:style-name="P1">ACCREDITATIE VAN LEVERANCIERS VAN PRODUCTEN </text:p>
      <text:p text:style-name="P1">AFKOMSTIG VAN DE BIOLOGISCHE LANDBOUW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Leverancier</text:p>
          </table:table-cell>
          <table:table-cell table:style-name="Tableau1.A1" office:value-type="string">
            <text:p text:style-name="P5">Product</text:p>
          </table:table-cell>
          <table:table-cell table:style-name="Tableau1.A1" office:value-type="string">
            <text:p text:style-name="P5">Controle -organisme</text:p>
          </table:table-cell>
          <table:table-cell table:style-name="Tableau1.A1" office:value-type="string">
            <text:p text:style-name="P5">Gekruiste controle * </text:p>
          </table:table-cell>
          <table:table-cell table:style-name="Tableau1.A1" office:value-type="string">
            <text:p text:style-name="P5">Geldigheidsdatum</text:p>
            <text:p text:style-name="P4">(productcertificaat)</text:p>
          </table:table-cell>
          <table:table-cell table:style-name="Tableau1.F1" office:value-type="string">
            <text:p text:style-name="P5">Datum van actie **</text:p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6"/>
      <text:p text:style-name="P3"/>
      <text:p text:style-name="P2">* Gekruiste controle = Datum van de verificatie met het controle-organisme van de leverancier van de garanties voorgelegd door deze leverancier.</text:p>
      <text:p text:style-name="P2"/>
      <text:p text:style-name="P2">** Datum van actie = Bijvoorbeeld, twee maanden vóór het verstrijken van de geldigheids-datum van het productcertificaat.</text:p>
      <text:p text:style-name="P2"/>
      <text:p text:style-name="P2"/>
      <text:p text:style-name="P2"/>
      <text:p text:style-name="P2">Dit voorbeeld wordt door CERTISYS voorgesteld opdat het zou aangepast worden en deel zou uitmaken van de interne procedures, en is te bewaren door de marktdeelnem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ccreditatie van leveranciers van producten afkomstig van biologische landbouw</dc:title>
    <meta:initial-creator>Tina Baert</meta:initial-creator>
    <meta:creation-date>2004-07-13T12:45:00</meta:creation-date>
    <dc:date>2010-01-19T14:51:00.79</dc:date>
    <meta:print-date>2007-06-25T13:23:06</meta:print-date>
    <dc:language>fr-BE</dc:language>
    <meta:editing-cycles>9</meta:editing-cycles>
    <meta:editing-duration>PT00H05M24S</meta:editing-duration>
    <meta:document-statistic meta:table-count="1" meta:image-count="0" meta:object-count="0" meta:page-count="1" meta:paragraph-count="13" meta:word-count="92" meta:character-count="663"/>
    <meta:user-defined meta:name="Info 1"/>
    <meta:user-defined meta:name="Info 2"/>
    <meta:user-defined meta:name="Info 3"/>
    <meta:user-defined meta:name="Info 4"/>
  </office:meta>
</office:document-meta>
</file>