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93cm" fo:margin-left="-0.145cm" table:align="left" style:writing-mode="lr-tb"/>
    </style:style>
    <style:style style:name="Tableau1.A" style:family="table-column">
      <style:table-column-properties style:column-width="2.708cm"/>
    </style:style>
    <style:style style:name="Tableau1.B" style:family="table-column">
      <style:table-column-properties style:column-width="1.917cm"/>
    </style:style>
    <style:style style:name="Tableau1.C" style:family="table-column">
      <style:table-column-properties style:column-width="2.484cm"/>
    </style:style>
    <style:style style:name="Tableau1.D" style:family="table-column">
      <style:table-column-properties style:column-width="2.267cm"/>
    </style:style>
    <style:style style:name="Tableau1.E" style:family="table-column">
      <style:table-column-properties style:column-width="4.165cm"/>
    </style:style>
    <style:style style:name="Tableau1.F" style:family="table-column">
      <style:table-column-properties style:column-width="2.75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itle">
      <style:text-properties style:use-window-font-color="true" fo:font-size="14pt" fo:language="nl" fo:country="NL" style:font-name-asian="Times New Roman" style:font-size-asian="14pt" style:font-name-complex="Times New Roman" style:font-size-complex="10pt"/>
    </style:style>
    <style:style style:name="P2" style:family="paragraph" style:parent-style-name="Standard">
      <style:text-properties style:use-window-font-color="true" fo:font-size="12pt" fo:language="nl" fo:country="NL" style:font-name-asian="Times New Roman" style:font-size-asian="12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nl" fo:country="NL" style:font-name-asian="Times New Roman" style:font-size-asian="12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nl" fo:country="NL" style:font-name-asian="Times New Roman" style:font-size-asian="14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nl" fo:country="NL" style:font-name-asian="Times New Roman" style:font-size-asian="14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itle" style:master-page-name="Standard">
      <style:paragraph-properties fo:text-align="start" style:justify-single-word="false" style:page-number="auto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f. OR3309de03<text:tab/><text:tab/><text:tab/><text:tab/><text:tab/><text:tab/><text:tab/><text:tab/>15/02/07</text:p>
      <text:p text:style-name="Title"/>
      <text:p text:style-name="Title"/>
      <text:p text:style-name="P1">AKKREDITIERUNG EINES LIEFERANTEN</text:p>
      <text:p text:style-name="P1">VON PRODUKTEN AUS BIOLOGISCHEM LANDBAU</text:p>
      <text:p text:style-name="P3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5">Lieferant</text:p>
          </table:table-cell>
          <table:table-cell table:style-name="Tableau1.A1" office:value-type="string">
            <text:p text:style-name="P5">Produkt</text:p>
          </table:table-cell>
          <table:table-cell table:style-name="Tableau1.A1" office:value-type="string">
            <text:p text:style-name="P5">Kontroll-stelle</text:p>
          </table:table-cell>
          <table:table-cell table:style-name="Tableau1.A1" office:value-type="string">
            <text:p text:style-name="P5">Gegen-kontrolle* </text:p>
          </table:table-cell>
          <table:table-cell table:style-name="Tableau1.A1" office:value-type="string">
            <text:p text:style-name="P5">Verfallsdatum</text:p>
            <text:p text:style-name="P4">(Produktzertifikat)</text:p>
          </table:table-cell>
          <table:table-cell table:style-name="Tableau1.F1" office:value-type="string">
            <text:p text:style-name="P5">Datum neue Aktion **</text:p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</table:table>
      <text:p text:style-name="P6"/>
      <text:p text:style-name="P3"/>
      <text:p text:style-name="P2">* Gegenkontrolle = Datum der Bestätigung der Gültigkeit des Zertifikats, durch die Kontrollstelle des Lieferanten.</text:p>
      <text:p text:style-name="P2"/>
      <text:p text:style-name="P2">** Datum neue Aktion = zum Beispiel zwei Monate vor Ende der Gültigkeit des Produktzertifikates.</text:p>
      <text:p text:style-name="P2"/>
      <text:p text:style-name="P2"/>
      <text:p text:style-name="P2"/>
      <text:p text:style-name="P2">Dieses Beispiel wird von CERTISYS vorgeschlagen um angepasst und in die betrieblichen Abläufe integriert zu werden. Es soll im Betrieb regelmäßig auf den neuesten Stand gebracht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BE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0pt" style:language-complex="fr" style:country-complex="F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Akkrediterung von Lieferanten biologisch erzeugter Produkte </dc:title>
    <meta:initial-creator>Tina Baert</meta:initial-creator>
    <meta:creation-date>2004-07-13T12:46:00</meta:creation-date>
    <dc:date>2010-01-19T14:50:28.64</dc:date>
    <meta:print-date>2007-06-25T13:23:50</meta:print-date>
    <dc:language>fr-BE</dc:language>
    <meta:editing-cycles>10</meta:editing-cycles>
    <meta:editing-duration>PT00H03M04S</meta:editing-duration>
    <meta:document-statistic meta:table-count="1" meta:image-count="0" meta:object-count="0" meta:page-count="1" meta:paragraph-count="13" meta:word-count="78" meta:character-count="596"/>
    <meta:user-defined meta:name="Info 1"/>
    <meta:user-defined meta:name="Info 2"/>
    <meta:user-defined meta:name="Info 3"/>
    <meta:user-defined meta:name="Info 4"/>
  </office:meta>
</office:document-meta>
</file>