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language="nl" fo:country="NL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.5pt" fo:language="nl" fo:country="NL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3pt" fo:language="nl" fo:country="N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nl" fo:country="N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nl" fo:country="NL"/>
    </style:style>
    <style:style style:name="P7" style:family="paragraph" style:parent-style-name="Standard">
      <style:paragraph-properties fo:text-align="justify" style:justify-single-word="false"/>
      <style:text-properties fo:language="nl" fo:country="NL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language="nl" fo:country="NL" fo:font-style="normal" style:font-style-asian="normal" style:font-style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language="nl" fo:country="NL" fo:font-style="normal" style:font-style-asian="normal" style:font-style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language="nl" fo:country="NL" fo:font-style="normal" style:font-style-asian="normal" style:font-style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language="nl" fo:country="NL" fo:font-style="normal" style:font-style-asian="normal" style:font-style-complex="normal"/>
    </style:style>
    <style:style style:name="P12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fo:color="#000000" fo:language="nl" fo:country="NL" fo:font-style="normal" style:font-style-asian="normal" style:font-style-complex="normal"/>
    </style:style>
    <style:style style:name="P13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</style:style>
    <style:style style:name="T1" style:family="text">
      <style:text-properties fo:language="nl" fo:country="NL"/>
    </style:style>
    <style:style style:name="T2" style:family="text">
      <style:text-properties fo:color="#000000" fo:language="nl" fo:country="NL" fo:font-style="normal" style:font-style-asian="normal" style:font-style-complex="normal"/>
    </style:style>
    <style:style style:name="T3" style:family="text">
      <style:text-properties fo:color="#800000" fo:language="nl" fo:country="N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800000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T3862nl01 (10/09/2014)</text:p>
      <text:p text:style-name="P3"/>
      <text:p text:style-name="P3"/>
      <text:p text:style-name="P4">Informatieve nota naar aanleiding van de uitgave van de regelgeving 505/2012 van 14 juni 2012 m.b.t. veevoeders en de geografische herkomst van landbouwproducten. </text:p>
      <text:p text:style-name="P5"/>
      <text:p text:style-name="P5"/>
      <text:p text:style-name="P1"><text:span text:style-name="T1">Deze regelgeving is van toepassing voor veetelers, alsook voor producenten van veevoeders. De volledige wettekst is beschikbaar via onze website </text:span><text:a xlink:type="simple" xlink:href="http://www.certisys.eu/">www.certisys.eu</text:a><text:span text:style-name="T1"> </text:span></text:p>
      <text:p text:style-name="P6"/>
      <text:p text:style-name="P6">Dit is een louter informatief document. Het zijn de eisen omvat in de Europese regelgeving die moeten worden toegepast.</text:p>
      <text:p text:style-name="P2"/>
      <text:p text:style-name="P2">Deze nieuwe wettekst laat het gebruik van enkele conventionele ingrediënten toe :</text:p>
      <text:p text:style-name="P2"/>
      <text:list xml:id="list6616194080700202992" text:style-name="L1">
        <text:list-item>
          <text:p text:style-name="P9">melasse en aromatische kruiden (Voor alle diersoorten en voor max 1% van het jaarrantsoen, berekend op droge stof gehalte).</text:p>
        </text:list-item>
        <text:list-item>
          <text:p text:style-name="P9">Eiwitrijke ingrediënten : </text:p>
        </text:list-item>
        <text:list-item>
          <text:p text:style-name="P12">enkel voor varkens en pluimvee</text:p>
        </text:list-item>
        <text:list-item>
          <text:p text:style-name="P12">voor maximum 5% van het jaarrantsoen, berekend op droge stof gehalte<text:line-break/></text:p>
        </text:list-item>
        <text:list-item>
          <text:p text:style-name="P13"><text:span text:style-name="T2">tot uiterlijk 31/12/2014 </text:span><text:span text:style-name="T3">(inmiddels verlengd tot 31/12/2017: zie </text:span><text:span text:style-name="T4">uitvoeringsverordening 836/2014)</text:span></text:p>
        </text:list-item>
        <text:list-item>
          <text:p text:style-name="P12">de veehouder moet de noodzaak van gebruik kunnen aantonen.</text:p>
        </text:list-item>
      </text:list>
      <text:p text:style-name="P7"/>
      <text:p text:style-name="P8">Deze nieuwe wettekst spreekt ook over de regionale herkomst van landbouwkundige ingrediënten in veevoeders.</text:p>
      <text:list xml:id="list3520767376432451666" text:style-name="L2">
        <text:list-item>
          <text:p text:style-name="P10">Voor herbivoren moet minstens 60% van het rantsoen van eigen bedrijf zijn of van andere bedrijven uit de regio</text:p>
        </text:list-item>
        <text:list-item>
          <text:p text:style-name="P10">Voor niet-herbivoren is dit percentage 20%. Fabrikanten van veevoeders moeten dit kunnen aantonen.</text:p>
        </text:list-item>
      </text:list>
      <text:p text:style-name="P8">Het begrip regio is gedefinieerd <text:span text:style-name="T5">voor Wallonië</text:span> door de bevoegde Waalse overheid en omvat:</text:p>
      <text:list xml:id="list7817308524459131941" text:style-name="L3">
        <text:list-item>
          <text:p text:style-name="P11">het volledige grondgebied België</text:p>
        </text:list-item>
        <text:list-item>
          <text:p text:style-name="P11">het volledige grondgebied van het Groot Hertogdom Luxemburg</text:p>
        </text:list-item>
        <text:list-item>
          <text:p text:style-name="P11">Een gedeelte van Frankrijk: de regio's Nord Pas de Calais, Picardie, Haute Normandie, Île de France, Champagne Ardenne, en Lorraine Alsace,</text:p>
        </text:list-item>
        <text:list-item>
          <text:p text:style-name="P11">Een gedeelte van Duitsland: de regio's Nordrhein-Westfalen, Rheinland-Pfalz, Hessen, Saarland et Baden-Württenberg,</text:p>
        </text:list-item>
        <text:list-item>
          <text:p text:style-name="P11">Een gedeelte van Nederland: de regio's Zuid-Nederland, West-Nederland et Oost-Nederland.</text:p>
        </text:list-item>
      </text:list>
      <text:p text:style-name="P8">Deze herkomst heeft betrekking op de landbouwkundige productie van de agrarische ingrediënten.</text:p>
      <text:p text:style-name="P6">Dit alles wordt berekend op droge stof gehalte.</text:p>
      <text:p text:style-name="P6">Om de percentages te kunnen respecteren moet men zich baseren op de informatie aangereikt door de producent van het veevoeder.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6T10:57:18</meta:creation-date>
    <dc:date>2014-09-16T13:28:25.72</dc:date>
    <meta:editing-duration>PT5H5M48S</meta:editing-duration>
    <meta:editing-cycles>22</meta:editing-cycles>
    <meta:generator>OpenOffice.org/3.4.1$Win32 OpenOffice.org_project/341m1$Build-9593</meta:generator>
    <meta:print-date>2012-07-25T10:48:27</meta:print-date>
    <dc:title>Note informative: aliments animaux et origine productions agricoles</dc:title>
    <meta:document-statistic meta:table-count="0" meta:image-count="0" meta:object-count="0" meta:page-count="1" meta:paragraph-count="23" meta:word-count="302" meta:character-count="2067"/>
  </office:meta>
</office:document-meta>
</file>