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fo:font-style="normal" style:font-style-asian="normal" style:font-style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tyle="normal" style:font-style-asian="normal" style:font-style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style="normal" style:font-style-asian="normal" style:font-style-complex="normal"/>
    </style:style>
    <style:style style:name="P11" style:family="paragraph" style:parent-style-name="Standard" style:list-style-name="L1">
      <style:paragraph-properties fo:margin-left="2.501cm" fo:margin-right="0cm" fo:text-align="justify" style:justify-single-word="false" fo:text-indent="-0.635cm" style:auto-text-indent="false"/>
      <style:text-properties fo:color="#000000"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T3857fr01 (25/07/2012)</text:p>
      <text:p text:style-name="P5"/>
      <text:p text:style-name="P5"/>
      <text:p text:style-name="P7">Note informative suite à la parution du règlement 505/2012 du 14 juin 2012 concernant entre autre l'alimentation des animaux et l'origine géographique des productions agricoles.</text:p>
      <text:p text:style-name="P6"/>
      <text:p text:style-name="P6"/>
      <text:p text:style-name="P3">Ce règlement concerne les éleveurs mais également les fabricants d'aliments pour animaux. Il est également disponible sur notre site Internet <text:a xlink:type="simple" xlink:href="http://www.certisys.eu/">www.certisys.eu</text:a> </text:p>
      <text:p text:style-name="P3"/>
      <text:p text:style-name="P3">Ce courrier est purement informatif, le texte légal applicable étant le règlement européen.</text:p>
      <text:p text:style-name="P1"/>
      <text:p text:style-name="P1"/>
      <text:p text:style-name="P1">Ce nouveau règlement autorise l'utilisation de certains ingrédients conventionnels :</text:p>
      <text:p text:style-name="P1"/>
      <text:list xml:id="list5497302279411783821" text:style-name="L1">
        <text:list-item>
          <text:p text:style-name="P8">la mélasse et les épices et herbes aromatiques (pour tout animal et pour maximum 1% de la ration annuelle, calcul fait en matière sèche)</text:p>
        </text:list-item>
        <text:list-item>
          <text:p text:style-name="P8">les ingrédients riches en protéines : </text:p>
        </text:list-item>
        <text:list-item>
          <text:p text:style-name="P11">pour les porcs et volailles uniquement </text:p>
        </text:list-item>
        <text:list-item>
          <text:p text:style-name="P11">pour maximum 5 % de la ration annuelle, (calcul fait en matière sèche)</text:p>
        </text:list-item>
        <text:list-item>
          <text:p text:style-name="P11">jusqu'au 31/12/2014.</text:p>
        </text:list-item>
        <text:list-item>
          <text:p text:style-name="P11">l'agriculteur doit montrer des pièces justifiant le besoin de ces ingrédients.</text:p>
        </text:list-item>
      </text:list>
      <text:p text:style-name="P4"/>
      <text:p text:style-name="P2">Ce nouveau texte parle également de l'origine géographique, de la production agricole des aliments.</text:p>
      <text:list xml:id="list8567762355392388998" text:style-name="L2">
        <text:list-item>
          <text:p text:style-name="P9">Pour les herbivores au moins 60% de la ration doit venir de l'exploitation, d'un agriculteur voisin ou de la région,</text:p>
        </text:list-item>
        <text:list-item>
          <text:p text:style-name="P9">pour les non herbivores le pourcentage est de 20%. Les fabricants devront fournir cette information.</text:p>
        </text:list-item>
      </text:list>
      <text:p text:style-name="P2">La notion de région a été définie par le Service Public de Wallonie et correspond à :</text:p>
      <text:list xml:id="list3271067244299596221" text:style-name="L3">
        <text:list-item>
          <text:p text:style-name="P10">l'ensemble du territoire belge,</text:p>
        </text:list-item>
        <text:list-item>
          <text:p text:style-name="P10">l'ensemble du territoire du Grand Duché du Luxembourg,</text:p>
        </text:list-item>
        <text:list-item>
          <text:p text:style-name="P10">en France , les régions Nord Pas de Calais, Picardie, Haute Normandie, Île de France, Champagne Ardenne, et Lorraine Alsace,</text:p>
        </text:list-item>
        <text:list-item>
          <text:p text:style-name="P10">en Allemagne, les Länder Nordrhein-Westfalen, Rheinland-Pfalz, Hessen, Saarland et Baden-Württenberg,</text:p>
        </text:list-item>
        <text:list-item>
          <text:p text:style-name="P10">aux Pays-Bas, les régions Zuid-Nederland, West-Nederland et Oost-Nederland.</text:p>
        </text:list-item>
      </text:list>
      <text:p text:style-name="P2">Cette origine doit correspondre à la production agricole au sens propre.</text:p>
      <text:p text:style-name="P4"/>
      <text:p text:style-name="P3">Toutes ces données seront calculées sur la matière sèche.</text:p>
      <text:p text:style-name="P3"/>
      <text:p text:style-name="P3">Pour le respect des pourcentages, il faut se référer aux informations fournies par le fabricant <text:s/>d'aliments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6T10:57:18</meta:creation-date>
    <dc:date>2013-10-17T15:40:45.49</dc:date>
    <meta:editing-duration>PT4H8M19S</meta:editing-duration>
    <meta:editing-cycles>16</meta:editing-cycles>
    <meta:generator>OpenOffice.org/3.4.1$Win32 OpenOffice.org_project/341m1$Build-9593</meta:generator>
    <meta:print-date>2012-07-25T10:48:27</meta:print-date>
    <dc:title>Note informative: aliments animaux et origine productions agricoles</dc:title>
    <meta:document-statistic meta:table-count="0" meta:image-count="0" meta:object-count="0" meta:page-count="1" meta:paragraph-count="23" meta:word-count="298" meta:character-count="1949"/>
  </office:meta>
</office:document-meta>
</file>